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ras Light ITC" svg:font-family="'Eras Light IT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Eras Light ITC" fo:font-size="15pt" style:font-size-asian="15pt" style:font-size-complex="15pt"/>
    </style:style>
    <style:style style:name="P2" style:family="paragraph" style:parent-style-name="Standard">
      <style:paragraph-properties fo:text-align="center" style:justify-single-word="false"/>
      <style:text-properties style:font-name="Eras Light ITC"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Eras Light ITC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Eras Light ITC" fo:font-size="20pt" fo:font-weight="bold" style:font-size-asian="20pt" style:font-weight-asian="bold" style:font-size-complex="20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style:font-name="Eras Light ITC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style:font-name="Eras Light ITC" fo:font-size="14pt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fo:color="#000000" style:font-name="Eras Light ITC" fo:font-size="14pt" style:font-size-asian="14pt" style:font-size-complex="14pt"/>
    </style:style>
    <style:style style:name="P8" style:family="paragraph" style:parent-style-name="Standard">
      <style:paragraph-properties fo:text-align="start" style:justify-single-word="false"/>
      <style:text-properties style:font-name="Eras Light ITC" fo:font-size="15pt" style:font-size-asian="15pt" style:font-size-complex="15pt"/>
    </style:style>
    <style:style style:name="P9" style:family="paragraph" style:parent-style-name="Standard">
      <style:paragraph-properties fo:text-align="start" style:justify-single-word="false"/>
      <style:text-properties fo:color="#000000" style:font-name="Eras Light ITC" fo:font-size="14pt" style:font-size-asian="14pt" style:font-size-complex="14pt"/>
    </style:style>
    <style:style style:name="P10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T1" style:family="text">
      <style:text-properties fo:font-variant="normal" fo:text-transform="none" fo:letter-spacing="normal" fo:font-style="normal" fo:font-weight="normal"/>
    </style:style>
    <style:style style:name="T2" style:family="text">
      <style:text-properties fo:color="#000000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text form:name="Zone de texte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area form:name="Zone de texte 2" form:control-implementation="ooo:com.sun.star.form.component.TextField" xml:id="control5" form:id="control5" form:current-value="&#10;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Zone de texte 2" form:control-implementation="ooo:com.sun.star.form.component.TextField" xml:id="control6" form:id="control6" form:current-value="&#10;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 form:name="Zone de texte 3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area form:name="Zone de texte 2" form:control-implementation="ooo:com.sun.star.form.component.TextField" xml:id="control8" form:id="control8" form:current-value="&#10;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Zone de texte 2" form:control-implementation="ooo:com.sun.star.form.component.TextField" xml:id="control9" form:id="control9" form:current-value="&#10;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Zone de texte 2" form:control-implementation="ooo:com.sun.star.form.component.TextField" xml:id="control10" form:id="control10" form:current-value="&#10;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 form:name="Zone de texte 1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ffiche personnalisée Anniversaire</text:p>
      <text:p text:style-name="P4"/>
      <text:p text:style-name="P5"/>
      <text:p text:style-name="P6"><text:span text:style-name="T1">Affiche personnalisée pour célébrer un anniversaire. Pour décorer votre buffet le jour J ou pour garder en souvenir, cette affiche personnalisée est idée originale à offrir.</text:span> </text:p>
      <text:p text:style-name="P6"/>
      <text:p text:style-name="P6"/>
      <text:p text:style-name="P7">Prénom <text:s text:c="2"/><draw:control text:anchor-type="as-char" draw:z-index="0" draw:style-name="gr1" draw:text-style-name="P10" svg:width="13.978cm" svg:height="0.706cm" draw:control="control1"/></text:p>
      <text:p text:style-name="P7"/>
      <text:p text:style-name="P7">Age de l'enfant <text:s text:c="3"/><draw:control text:anchor-type="as-char" draw:z-index="1" draw:style-name="gr1" draw:text-style-name="P10" svg:width="12.359cm" svg:height="0.706cm" draw:control="control2"/></text:p>
      <text:p text:style-name="P7"/>
      <text:p text:style-name="P7">Date de l'anniversaire <text:s/><draw:control text:anchor-type="as-char" draw:z-index="2" draw:style-name="gr1" draw:text-style-name="P10" svg:width="11.489cm" svg:height="0.706cm" draw:control="control3"/></text:p>
      <text:p text:style-name="P7"/>
      <text:p text:style-name="P7">Surnom <text:s text:c="2"/><draw:control text:anchor-type="as-char" draw:z-index="3" draw:style-name="gr1" draw:text-style-name="P10" svg:width="14.124cm" svg:height="0.706cm" draw:control="control4"/></text:p>
      <text:p text:style-name="P7"/>
      <text:p text:style-name="P7">Nombres de dents <text:s text:c="6"/><draw:control text:anchor-type="as-char" draw:z-index="10" draw:style-name="gr1" draw:text-style-name="P10" svg:width="11.489cm" svg:height="0.706cm" draw:control="control11"/> </text:p>
      <text:p text:style-name="P7"/>
      <text:p text:style-name="P7">Mes premiers mots <text:s text:c="2"/><draw:control text:anchor-type="as-char" draw:z-index="4" draw:style-name="gr1" draw:text-style-name="P10" svg:width="11.844cm" svg:height="0.676cm" draw:control="control5"/></text:p>
      <text:p text:style-name="P7"/>
      <text:p text:style-name="P7">Je sais faire <text:s text:c="3"/><draw:control text:anchor-type="as-char" draw:z-index="9" draw:style-name="gr1" draw:text-style-name="P10" svg:width="13.322cm" svg:height="0.676cm" draw:control="control10"/></text:p>
      <text:p text:style-name="P7"/>
      <text:p text:style-name="P7">J'aime <text:s text:c="2"/><draw:control text:anchor-type="as-char" draw:z-index="5" draw:style-name="gr1" draw:text-style-name="P10" svg:width="14.574cm" svg:height="0.676cm" draw:control="control6"/></text:p>
      <text:p text:style-name="P7"/>
      <text:p text:style-name="P7">Je suis <draw:control text:anchor-type="as-char" draw:z-index="7" draw:style-name="gr1" draw:text-style-name="P10" svg:width="14.735cm" svg:height="0.676cm" draw:control="control8"/></text:p>
      <text:p text:style-name="P7"/>
      <text:p text:style-name="P7">Jamais sans <text:s/><draw:control text:anchor-type="as-char" draw:z-index="8" draw:style-name="gr1" draw:text-style-name="P10" svg:width="13.477cm" svg:height="0.676cm" draw:control="control9"/></text:p>
      <text:p text:style-name="P7"/>
      <text:p text:style-name="P7"/>
      <text:p text:style-name="P3"><text:span text:style-name="T2">Remarques <text:s text:c="2"/></text:span><text:span text:style-name="T2"><draw:control text:anchor-type="as-char" draw:z-index="6" draw:style-name="gr1" draw:text-style-name="P10" svg:width="12.819cm" svg:height="2.428cm" draw:control="control7"/></text:span></text:p>
      <text:p text:style-name="P3"/>
      <text:p text:style-name="P3"/>
      <text:p text:style-name="P1">Enregistrer et envoyer le document ainsi qu'une photo si désiré de votre enfant au mail suivant en communiquant le numéro de commande</text:p>
      <text:p text:style-name="P1"/>
      <text:p text:style-name="P2"><text:a xlink:type="simple" xlink:href="mailto:ym.by.ydolem@gmail.com" text:style-name="Internet_20_link" text:visited-style-name="Visited_20_Internet_20_Link">ym.by.ydolem@gmail.com</text:a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ras Light ITC" svg:font-family="'Eras Light IT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elody perez</meta:initial-creator>
    <meta:creation-date>2019-02-16T00:29:48.66</meta:creation-date>
    <dc:date>2019-02-16T19:40:22.28</dc:date>
    <meta:editing-duration>PT29M26S</meta:editing-duration>
    <meta:editing-cycles>10</meta:editing-cycles>
    <meta:generator>OpenOffice/4.1.6$Win32 OpenOffice.org_project/416m1$Build-9790</meta:generator>
    <meta:document-statistic meta:table-count="0" meta:image-count="0" meta:object-count="0" meta:page-count="1" meta:paragraph-count="15" meta:word-count="75" meta:character-count="538"/>
  </office:meta>
</office:document-meta>
</file>