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Eras Light ITC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Eras Light ITC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Eras Light IT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Eras Light ITC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Eras Light ITC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5" form:id="control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6" form:id="control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7" form:id="control7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8" form:id="control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10" form:id="control1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1" form:id="control1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2" form:id="control1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3" form:id="control1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4" form:id="control1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5" form:id="control1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fiche personnalisée Anniversaire</text:p>
      <text:p text:style-name="P2"/>
      <text:p text:style-name="P4"/>
      <text:p text:style-name="P5"><text:span text:style-name="T1">Affiche personnalisée pour célébrer un anniversaire. Pour décorer votre buffet le jour J ou pour garder en souvenir, cette affiche personnalisée est idée originale à offrir.</text:span> </text:p>
      <text:p text:style-name="P5"/>
      <text:p text:style-name="P5"/>
      <text:p text:style-name="P6">Prénom<text:span text:style-name="T3">*</text:span> <text:s text:c="2"/><draw:control text:anchor-type="as-char" draw:z-index="0" draw:style-name="gr1" draw:text-style-name="P10" svg:width="13.978cm" svg:height="0.706cm" draw:control="control1"/></text:p>
      <text:p text:style-name="P6"/>
      <text:p text:style-name="P6">Age de l'enfant <text:span text:style-name="T3">*</text:span> <text:s text:c="2"/><draw:control text:anchor-type="as-char" draw:z-index="1" draw:style-name="gr1" draw:text-style-name="P10" svg:width="12.359cm" svg:height="0.706cm" draw:control="control2"/></text:p>
      <text:p text:style-name="P6"/>
      <text:p text:style-name="P6">Date de l'anniversaire<text:span text:style-name="T3">*</text:span> <text:s/><draw:control text:anchor-type="as-char" draw:z-index="2" draw:style-name="gr1" draw:text-style-name="P10" svg:width="11.489cm" svg:height="0.706cm" draw:control="control3"/></text:p>
      <text:p text:style-name="P6"/>
      <text:p text:style-name="P6">Surnom <text:s/><text:span text:style-name="T3">*</text:span> <draw:control text:anchor-type="as-char" draw:z-index="3" draw:style-name="gr1" draw:text-style-name="P10" svg:width="14.124cm" svg:height="0.706cm" draw:control="control4"/></text:p>
      <text:p text:style-name="P6"/>
      <text:p text:style-name="P6">Je peux <text:s/><text:span text:style-name="T3">*</text:span> <text:s/><draw:control text:anchor-type="as-char" draw:z-index="4" draw:style-name="gr1" draw:text-style-name="P10" svg:width="13.322cm" svg:height="0.676cm" draw:control="control5"/></text:p>
      <text:p text:style-name="P6"/>
      <text:p text:style-name="P6">J'aime <text:span text:style-name="T3">*</text:span> <text:s/><draw:control text:anchor-type="as-char" draw:z-index="5" draw:style-name="gr1" draw:text-style-name="P10" svg:width="14.574cm" svg:height="0.676cm" draw:control="control6"/></text:p>
      <text:p text:style-name="P6"/>
      <text:p text:style-name="P6">Je suis <text:span text:style-name="T3">* </text:span><draw:control text:anchor-type="as-char" draw:z-index="6" draw:style-name="gr1" draw:text-style-name="P10" svg:width="14.735cm" svg:height="0.676cm" draw:control="control7"/></text:p>
      <text:p text:style-name="P6"/>
      <text:p text:style-name="P6">Jamais sans<text:span text:style-name="T3">*</text:span> <text:s/><draw:control text:anchor-type="as-char" draw:z-index="7" draw:style-name="gr1" draw:text-style-name="P10" svg:width="13.477cm" svg:height="0.676cm" draw:control="control8"/></text:p>
      <text:p text:style-name="P6"/>
      <text:p text:style-name="P6">Ma chanson <draw:control text:anchor-type="as-char" draw:z-index="9" draw:style-name="gr1" draw:text-style-name="P10" svg:width="5.354cm" svg:height="0.676cm" draw:control="control10"/>Mon livre <text:s/><draw:control text:anchor-type="as-char" draw:z-index="10" draw:style-name="gr1" draw:text-style-name="P10" svg:width="5.908cm" svg:height="0.676cm" draw:control="control11"/></text:p>
      <text:p text:style-name="P6"/>
      <text:p text:style-name="P6">Chanteur <text:s/><draw:control text:anchor-type="as-char" draw:z-index="11" draw:style-name="gr1" draw:text-style-name="P10" svg:width="5.354cm" svg:height="0.676cm" draw:control="control12"/> <text:s/>Acteur <text:s/><draw:control text:anchor-type="as-char" draw:z-index="12" draw:style-name="gr1" draw:text-style-name="P10" svg:width="6.982cm" svg:height="0.676cm" draw:control="control13"/></text:p>
      <text:p text:style-name="P6"/>
      <text:p text:style-name="P6">Mon film <text:s/><draw:control text:anchor-type="as-char" draw:z-index="13" draw:style-name="gr1" draw:text-style-name="P10" svg:width="5.007cm" svg:height="0.676cm" draw:control="control14"/>Mon dessin animé <text:s text:c="2"/><draw:control text:anchor-type="as-char" draw:z-index="14" draw:style-name="gr1" draw:text-style-name="P10" svg:width="5.208cm" svg:height="0.676cm" draw:control="control15"/></text:p>
      <text:p text:style-name="P6"/>
      <text:p text:style-name="P6"/>
      <text:p text:style-name="P3"><text:span text:style-name="T2">Remarques <text:s text:c="2"/></text:span><text:span text:style-name="T2"><draw:control text:anchor-type="as-char" draw:z-index="8" draw:style-name="gr1" draw:text-style-name="P10" svg:width="12.819cm" svg:height="2.428cm" draw:control="control9"/></text:span></text:p>
      <text:p text:style-name="P3"/>
      <text:p text:style-name="P1">Enregistrer et envoyer le document ainsi qu'une photo si désiré de votre enfant au mail suivant en communiquant le numéro de commande</text:p>
      <text:p text:style-name="P1"/>
      <text:p text:style-name="P7"><text:a xlink:type="simple" xlink:href="mailto:ym.by.ydolem@gmail.com" text:style-name="Internet_20_link" text:visited-style-name="Visited_20_Internet_20_Link">ym.by.ydolem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ody perez</meta:initial-creator>
    <meta:creation-date>2019-02-16T12:20:56.65</meta:creation-date>
    <dc:date>2019-02-16T19:41:53.63</dc:date>
    <meta:editing-duration>PT7M2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84" meta:character-count="572"/>
  </office:meta>
</office:document-meta>
</file>