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Eras Light ITC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Eras Light ITC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Eras Light ITC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Eras Light ITC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Eras Light ITC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Eras Light ITC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Eras Light ITC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Eras Light ITC" fo:font-size="15pt" style:font-size-asian="15pt" style:font-size-complex="15pt"/>
    </style:style>
    <style:style style:name="P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color="#00000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5" form:id="control5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6" form:id="control6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8" form:id="control8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9" form:id="control9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0" form:id="control10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1" form:id="control11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2" form:id="control12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3" form:id="control13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4" form:id="control14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ffiche personnalisée Anniversaire</text:p>
      <text:p text:style-name="P4"/>
      <text:p text:style-name="P5"><text:span text:style-name="T1">Affiche personnalisée pour célébrer un anniversaire. Pour décorer votre buffet le jour J ou pour garder en souvenir, cette affiche personnalisée est idée originale à offrir.</text:span> </text:p>
      <text:p text:style-name="P5"/>
      <text:p text:style-name="P6">Prénom <text:s text:c="2"/><draw:control text:anchor-type="as-char" draw:z-index="0" draw:style-name="gr1" draw:text-style-name="P9" svg:width="13.978cm" svg:height="0.706cm" draw:control="control1"/></text:p>
      <text:p text:style-name="P6"/>
      <text:p text:style-name="P6">Age de l'enfant <text:s text:c="3"/><draw:control text:anchor-type="as-char" draw:z-index="1" draw:style-name="gr1" draw:text-style-name="P9" svg:width="12.359cm" svg:height="0.706cm" draw:control="control2"/></text:p>
      <text:p text:style-name="P6"/>
      <text:p text:style-name="P6">Date de l'anniversaire <text:s/><draw:control text:anchor-type="as-char" draw:z-index="2" draw:style-name="gr1" draw:text-style-name="P9" svg:width="11.489cm" svg:height="0.706cm" draw:control="control3"/></text:p>
      <text:p text:style-name="P6"/>
      <text:p text:style-name="P6">Surnom <text:s text:c="2"/><draw:control text:anchor-type="as-char" draw:z-index="3" draw:style-name="gr1" draw:text-style-name="P9" svg:width="14.124cm" svg:height="0.706cm" draw:control="control4"/></text:p>
      <text:p text:style-name="P6"/>
      <text:p text:style-name="P6">Je sais dire <text:s text:c="3"/><draw:control text:anchor-type="as-char" draw:z-index="4" draw:style-name="gr1" draw:text-style-name="P9" svg:width="13.322cm" svg:height="0.676cm" draw:control="control5"/></text:p>
      <text:p text:style-name="P6"/>
      <text:p text:style-name="P6">Je sais faire <text:s text:c="3"/><draw:control text:anchor-type="as-char" draw:z-index="13" draw:style-name="gr1" draw:text-style-name="P9" svg:width="13.322cm" svg:height="0.676cm" draw:control="control14"/></text:p>
      <text:p text:style-name="P6"/>
      <text:p text:style-name="P6">J'aime <text:s text:c="2"/><draw:control text:anchor-type="as-char" draw:z-index="5" draw:style-name="gr1" draw:text-style-name="P9" svg:width="14.574cm" svg:height="0.676cm" draw:control="control6"/></text:p>
      <text:p text:style-name="P6"/>
      <text:p text:style-name="P6">Je suis <draw:control text:anchor-type="as-char" draw:z-index="7" draw:style-name="gr1" draw:text-style-name="P9" svg:width="14.735cm" svg:height="0.676cm" draw:control="control8"/></text:p>
      <text:p text:style-name="P6"/>
      <text:p text:style-name="P6">Jamais sans <text:s/><draw:control text:anchor-type="as-char" draw:z-index="8" draw:style-name="gr1" draw:text-style-name="P9" svg:width="13.477cm" svg:height="0.676cm" draw:control="control9"/></text:p>
      <text:p text:style-name="P6"/>
      <text:p text:style-name="P6">Ma chanson <draw:control text:anchor-type="as-char" draw:z-index="9" draw:style-name="gr1" draw:text-style-name="P9" svg:width="4.679cm" svg:height="0.676cm" draw:control="control10"/><text:tab/>Dessin animé <draw:control text:anchor-type="as-char" draw:z-index="10" draw:style-name="gr1" draw:text-style-name="P9" svg:width="5.725cm" svg:height="0.676cm" draw:control="control11"/></text:p>
      <text:p text:style-name="P6"/>
      <text:p text:style-name="P6">Mon plat préféré <text:tab/><draw:control text:anchor-type="as-char" draw:z-index="11" draw:style-name="gr1" draw:text-style-name="P9" svg:width="5.367cm" svg:height="0.676cm" draw:control="control12"/>Mon livre <draw:control text:anchor-type="as-char" draw:z-index="12" draw:style-name="gr1" draw:text-style-name="P9" svg:width="4.885cm" svg:height="0.676cm" draw:control="control13"/></text:p>
      <text:p text:style-name="P6"/>
      <text:p text:style-name="P6"/>
      <text:p text:style-name="P2"><text:span text:style-name="T2">Remarques <text:s text:c="2"/></text:span><text:span text:style-name="T2"><draw:control text:anchor-type="as-char" draw:z-index="6" draw:style-name="gr1" draw:text-style-name="P9" svg:width="12.819cm" svg:height="2.428cm" draw:control="control7"/></text:span></text:p>
      <text:p text:style-name="P2"/>
      <text:p text:style-name="P1">Enregistrer et envoyer le document ainsi qu'une photo si désiré de votre enfant au mail suivant en communiquant le numéro de commande</text:p>
      <text:p text:style-name="P1"/>
      <text:p text:style-name="P7"><text:a xlink:type="simple" xlink:href="mailto:ym.by.ydolem@gmail.com" text:style-name="Internet_20_link" text:visited-style-name="Visited_20_Internet_20_Link">ym.by.ydolem@gmail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ody perez</meta:initial-creator>
    <meta:creation-date>2019-02-16T00:29:48.66</meta:creation-date>
    <dc:date>2019-02-16T19:41:24.70</dc:date>
    <meta:editing-duration>PT19M20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6" meta:word-count="81" meta:character-count="566"/>
  </office:meta>
</office:document-meta>
</file>